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office:automatic-styles>
  <office:body>
    <office:text text:use-soft-page-breaks="true">
      <text:p text:style-name="P1">MINUTES (Draft)</text:p>
      <text:p text:style-name="P2">NCDXA Corp.</text:p>
      <text:p text:style-name="P3">February 13, 2023</text:p>
      <text:p text:style-name="P4"/>
      <text:p text:style-name="Standard">A Zoom Meeting was called by NCDXA Corp.'s Interim Directors: Phillip Barsky K3EW, John Kanode N4MM, and Brian Treadwell WV4V. <text:s/>This was the first formal meeting since being organized as a Maryland 501-C-7 Club Corporation, a tax-exempt Non-Stock Corporation, to replace NCDXA, a Virginia 501(C)(3) Corporation. Meeting Attendees are listed in Appendix 1. Invitees included all members of NCDXA and all sorters of the W3 ARRL Incoming QSL Bureau.</text:p>
      <text:p text:style-name="Standard"/>
      <text:p text:style-name="Standard">The Meeting was called to order by Phillip Barsky K3EW at 7:35 PM.</text:p>
      <text:p text:style-name="Standard"/>
      <text:p text:style-name="Standard">The first agenda item was election of a new Board of Directors and Officers. <text:s/>Nominees included Phillip Barsky K3EW, Lead Director (1 Year Term) and Treasurer, Howard Sherer AE3T, Director (2 Year Term), Ed Kuebert K5EK, Director (2 Year Term,) and Brian Treadwell WV4V, Officer (Secretary.) A motion to accept all nominees was adopted unanimously.</text:p>
      <text:p text:style-name="Standard"/>
      <text:p text:style-name="Standard">The second agenda item was the continuing relationship of the W3 QSL Bureau and NCDXA. The W3 Bureau was “owned” or sponsored by NCDXA and its management was carried out by Fred Laun K3ZO (SK) who considered it his full time job. The Lead Director (LD) pointed out that the Bureau required a physical location for the pre-sorting of QSL cards as the residence of K3ZO was no longer available. <text:s/>A polling of local amateur radio clubs had revealed a lack of interest of taking over the Bureau and its activities. <text:s/>NCDXA Corp. will continue to seek a room-size location for sorting shelves and mailing activities. According to Tom Valenti K3AJ the ARRL will continue to pay the cost of mailing QSL cards to the letter sorters. <text:s/>The LD/Treasurer will keep Bureau funds separate from NCDXA Corp. dues, DXpedition donations, contributions, and general Club activities. <text:s/>A new post office is being sought to receive bulk card shipments from the ARRL and other sources. The cost and continuation of foreign bureau relationships will be determined by the<text:s/><text:line-break/>Board. The “collective” of W3 Bureau Management and Card Sorters need a place to have a meeting once a month.</text:p>
      <text:p text:style-name="Standard"/>
      <text:p text:style-name="Standard">Separate from Bureau meetings will be Club meetings which will be six per year. Face-to-face Club Business meetings will be at the W3LPL open house in June, a joint picnic in August/September, and a Holiday meeting at the end of the Year.</text:p>
      <text:p text:style-name="Standard"/>
      <text:p text:style-name="Standard">In response to a query by Terry Hines N4ZH the LD noted that the Club By-laws are in preparation, the Articles of Incorporation are awaited from the State of Maryland, and an EIN or taxpayer ID number will be obtained from the IRS.</text:p>
      <text:p text:style-name="Standard"/>
      <text:p text:style-name="Standard">An agenda item was brought forward to seek the callsign K3ZO as a future Club callsign either in addition to NC3DX or a replacement for NC3DX. <text:s/>Tom K3AJ will prepare a list of procedures for obtaining K3ZO. <text:s/>Rick K1MU, the current Trustee for NC3DX will take action to obtain an “in memorium callsign” which requires use of FCC Form 605.</text:p>
      <text:p text:style-name="Standard"/>
      <text:p text:style-name="Standard">The next meeting will be scheduled by the Board and will be held in April 2023.</text:p>
      <text:p text:style-name="Standard"/>
      <text:p text:style-name="Standard">The meeting was adjourned at 8:49 P.M.</text:p>
      <text:p text:style-name="Standard"/>
      <text:p text:style-name="Standard"/>
      <text:p text:style-name="Standard"/>
      <text:p text:style-name="Standard"/>
      <text:p text:style-name="Standard"/>
      <text:soft-page-break/>
      <text:p text:style-name="P5">Appendix 1</text:p>
      <text:p text:style-name="P6">Meeting Attendees</text:p>
      <text:p text:style-name="P7"/>
      <text:p text:style-name="Standard">Interim Directors:</text:p>
      <text:p text:style-name="Standard"/>
      <text:p text:style-name="Standard">Phillip Barsky K3EW</text:p>
      <text:p text:style-name="Standard">John Kanode N4MM (Absent)</text:p>
      <text:p text:style-name="Standard">Brian Treadwell WV4V</text:p>
      <text:p text:style-name="Standard"/>
      <text:p text:style-name="Standard">NCDXA Members (in no specific order:)</text:p>
      <text:p text:style-name="Standard"/>
      <text:p text:style-name="Standard">Howard Sherer AE3T</text:p>
      <text:p text:style-name="Standard">Kris Uebersax W3XG</text:p>
      <text:p text:style-name="Standard">Vic Culver W4VIC/NF3C</text:p>
      <text:p text:style-name="Standard">Jim Locke W3RMO</text:p>
      <text:p text:style-name="Standard">Tom Molyneaux Jr. KE3GK</text:p>
      <text:p text:style-name="Standard">Rick Murphy K1MU</text:p>
      <text:p text:style-name="Standard">Ed Kuebert K5EK</text:p>
      <text:p text:style-name="Standard">Terry Hines N4ZH</text:p>
      <text:p text:style-name="Standard">Tom Valenti K3AJ</text:p>
      <text:p text:style-name="Standard">Mark Scott K4MV</text:p>
      <text:p text:style-name="Standard">Dennis Kronenberg N8IVN (by telephone)</text:p>
      <text:p text:style-name="Standard">Vytas Cerniauskas WA1T (by telephone)</text:p>
      <text:p text:style-name="Standard">Art Blank WA7NB</text:p>
      <text:p text:style-name="Standard">Steven Fook K2EJ</text:p>
      <text:p text:style-name="Standard">Everett Bollin WA3DVO</text:p>
      <text:p text:style-name="Standard">Rick Hambly K0GD</text:p>
      <text:p text:style-name="Standard">Ulis Fleming K3LU</text:p>
      <text:p text:style-name="Standard">Ron Rubin K3RON</text:p>
      <text:p text:style-name="Standard"/>
      <text:p text:style-name="Standard">W3 Bureau Sorters:</text:p>
      <text:p text:style-name="Standard"/>
      <text:p text:style-name="Standard">Tommy Owens N3TJO</text:p>
      <text:p text:style-name="Standard">Bruce Hudler WK3A</text:p>
      <text:p text:style-name="Standard">Joe Stepansky KQ3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rian Treadwell</meta:initial-creator>
    <dc:creator>Phil Barsky</dc:creator>
    <meta:creation-date>2023-04-02T16:23:00Z</meta:creation-date>
    <dc:date>2023-04-02T16:23:00Z</dc:date>
    <meta:print-date>2023-02-21T11:48:00Z</meta:print-date>
    <meta:template xlink:href="Normal" xlink:type="simple"/>
    <meta:editing-cycles>2</meta:editing-cycles>
    <meta:editing-duration>PT0S</meta:editing-duration>
    <meta:document-statistic meta:page-count="2" meta:paragraph-count="7" meta:word-count="538" meta:character-count="3600" meta:row-count="25" meta:non-whitespace-character-count="3069"/>
  </office:meta>
</office:document-meta>
</file>